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text-align="end" fo:margin-bottom="0in" fo:line-height="100%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style:font-style-complex="italic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7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8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9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0" style:parent-style-name="Normale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Collegamentoipertestuale" style:family="text">
      <style:text-properties style:font-name="Times New Roman" style:font-name-complex="Times New Roman" fo:font-style="italic" style:font-style-asian="italic" style:font-style-complex="italic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Collegamentoipertestuale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44" style:family="table-column">
      <style:table-column-properties style:column-width="1.9694in"/>
    </style:style>
    <style:style style:name="TableColumn45" style:family="table-column">
      <style:table-column-properties style:column-width="1.377in"/>
    </style:style>
    <style:style style:name="TableColumn46" style:family="table-column">
      <style:table-column-properties style:column-width="1.6687in"/>
    </style:style>
    <style:style style:name="TableColumn47" style:family="table-column">
      <style:table-column-properties style:column-width="1.6784in"/>
    </style:style>
    <style:style style:name="Table43" style:family="table">
      <style:table-properties style:width="6.6937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1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Row67" style:family="table-row">
      <style:table-row-properties style:row-height="0.2756in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Row76" style:family="table-row">
      <style:table-row-properties style:row-height="0.2756in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Row85" style:family="table-row">
      <style:table-row-properties style:row-height="0.2756in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2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3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4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5" style:parent-style-name="Paragrafoelenco" style:list-style-name="LFO9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10" style:parent-style-name="Paragrafoelenco" style:list-style-name="LFO9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14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5" style:parent-style-name="Paragrafoelenco" style:list-style-name="LFO9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18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9" style:parent-style-name="Paragrafoelenco" style:list-style-name="LFO9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5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26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27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28" style:parent-style-name="Normale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0694in solid #000000" fo:padding-top="0.1in" fo:padding-bottom="0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LEGATO “B”<text:s/>– Richiesta contributo</text:p>
      <text:p text:style-name="P2"/>
      <text:p text:style-name="P3"><text:span text:style-name="T4"><draw:frame draw:z-index="251658240" draw:id="id0" draw:style-name="a0" draw:name="Casella di testo 200" text:anchor-type="paragraph" svg:x="0.01528in" svg:y="0.02153in" svg:width="1.62847in" svg:height="0.77917in" style:rel-width="scale" style:rel-height="scale"><draw:text-box><text:p text:style-name="P5">Marca da Bollo Euro 16,00 da segnare per annullarla</text:p></draw:text-box><svg:title/><svg:desc/></draw:frame></text:span><text:span text:style-name="T6">Al Comune di Alseno</text:span></text:p>
      <text:p text:style-name="P7">Servizio Protezione Civile e Sicurezza del Territorio</text:p>
      <text:p text:style-name="P8">Piazza XXV Aprile n.1</text:p>
      <text:p text:style-name="P9">29010 Alseno (PC)</text:p>
      <text:p text:style-name="P10"><text:span text:style-name="T11">Pec:<text:s/></text:span><text:a xlink:href="mailto:comune.alseno@sintranet.legalmail.it" office:target-frame-name="_top" xlink:show="replace"><text:span text:style-name="T12">comune.alseno@sintranet.legalmail.it</text:span></text:a></text:p>
      <text:p text:style-name="P13"/>
      <text:p text:style-name="P14"/>
      <text:p text:style-name="P15"/>
      <text:p text:style-name="P16"><text:span text:style-name="T17">Oggetto:<text:s/></text:span><text:span text:style-name="T18">richiesta di<text:s/></text:span><text:span text:style-name="T19">liquidazione</text:span><text:span text:style-name="T20"><text:s/>del<text:s/></text:span><text:span text:style-name="T21">contributo comunale per la valutazione dello stato di conservazione delle coperture contenenti amianto e/o per la rimozione e smaltimento di manufatti contenenti amianto, relativamente ad immobili ubicati sul territorio del Comune di Alseno intestati a soggetti privati</text:span><text:span text:style-name="T22"><text:s/>(annualità 2025)</text:span><text:span text:style-name="T23">.</text:span></text:p>
      <text:p text:style-name="P24"/>
      <text:p text:style-name="P25">La presente richiesta dovrà essere inoltrata esclusivamente via pec o e-mail.</text:p>
      <text:p text:style-name="P26"><text:span text:style-name="T27">La trasmissione potrà essere effettuata direttamente<text:s/></text:span><text:span text:style-name="T28">dal Soggetto che ha effettuato la valutazione e/o<text:s/></text:span><text:span text:style-name="T29">la bonifica o dal privato cittadino<text:s/></text:span><text:span text:style-name="T30">all’indirizzo<text:s/></text:span><text:a xlink:href="mailto:comune.alseno@sintranet.legalmail.it" office:target-frame-name="_top" xlink:show="replace"><text:span text:style-name="T31">comune.alseno@sintranet.legalmail.it</text:span></text:a></text:p>
      <text:p text:style-name="P32"/>
      <text:p text:style-name="P33">Con la presente,<text:s/>il/la<text:s/>sottoscritto/a<text:s/>___________________________,<text:s/>nato/a a<text:s/>___________________________<text:s/>Prov.<text:s/>____________<text:s/>il ___________<text:s/>C.F.<text:s/>___________________________, residente a ___________________________ in Via/Piazza ___________________________ n. ____<text:s/>Prov. ____________<text:s/>n. cellulare ___________________________ mail ___________________________ pec ___________________________,<text:s/>intestatario dell’immobile ubicato nel Comune di<text:s/>Alseno<text:s/>in Via/Piazza ___________________________ n. ____,</text:p>
      <text:p text:style-name="P34"/>
      <text:p text:style-name="P35"><text:span text:style-name="T36">chiede<text:s/></text:span><text:span text:style-name="T37">la liquidazione</text:span><text:span text:style-name="T38"><text:s/>del contributo comunale</text:span><text:span text:style-name="T39"><text:s/>per la valutazione dello stato di conservazione delle coperture contenenti amianto e/o per la rimozione e smaltimento di manufatti contenenti amianto, relativamente ad immobili ubicati sul territorio del Comune di Alseno intestati a soggetti privati</text:span><text:span text:style-name="T40"><text:s/>(annualità 2025)</text:span><text:span text:style-name="T41">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umero di prenotazione<text:s/></text:p>
            <text:p text:style-name="P51">(assegnato dall'ufficio comunale)</text:p>
          </table:table-cell>
          <table:table-cell table:style-name="TableCell52">
            <text:p text:style-name="P53">Fattura n.</text:p>
          </table:table-cell>
          <table:table-cell table:style-name="TableCell54">
            <text:p text:style-name="P55">Data fattura</text:p>
          </table:table-cell>
          <table:table-cell table:style-name="TableCell56">
            <text:p text:style-name="P57">Totale Fattura (comprensiva di IVA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Importo contributo</text:span><text:span text:style-name="T97"><text:s/></text:span><text:span text:style-name="T98">(da compilare a cura dall'ufficio comunale preposto)</text:span><text:span text:style-name="T99">: Euro __________________</text:span></text:p>
      <text:p text:style-name="P100"/>
      <text:p text:style-name="P101">Si allega la seguente documentazione:</text:p>
      <text:list text:style-name="LFO9" text:continue-numbering="true">
        <text:list-item>
          <text:p text:style-name="P102">Dichiarazione sostitutiva dell'atto di notorietà (Allegato<text:s/>“C”)</text:p>
        </text:list-item>
        <text:list-item>
          <text:p text:style-name="P103">Modulo pagamento (Allegato<text:s/>“D”), compilato dal beneficiario del contributo</text:p>
        </text:list-item>
        <text:list-item>
          <text:p text:style-name="P104">Copia del pagamento e della fattura<text:s/>rilasciata dalla ditta</text:p>
        </text:list-item>
        <text:list-item>
          <text:p text:style-name="P105"><text:span text:style-name="T106">C</text:span><text:span text:style-name="T107">opia formulario di identificazione del rifiuto debitamente compilato (4a copia controfirmata e datata in arrivo dal destinatario finale del rifiuto)</text:span><text:span text:style-name="T108"><text:s/></text:span><text:span text:style-name="T109">(per rimozione e smaltimento)</text:span></text:p>
        </text:list-item>
        <text:list-item>
          <text:p text:style-name="P110"><text:span text:style-name="T111">Fotocopia frontespizio notifica piano di lavoro art. 256 Titolo IX capo 3 DLgs 81 del 09.04.2008 rilasciata all’AUSL competente</text:span><text:span text:style-name="T112"><text:s/></text:span><text:span text:style-name="T113">(per rimozione e smaltimento)</text:span></text:p>
        </text:list-item>
        <text:list-item>
          <text:p text:style-name="P114">Copia carta di identità del dichiarante e codice fiscale</text:p>
        </text:list-item>
        <text:list-item>
          <text:p text:style-name="P115"><text:span text:style-name="T116">Fotocopia titolo abilitativo all’intervento<text:s/></text:span><text:span text:style-name="T117">(se dovuto)</text:span></text:p>
        </text:list-item>
        <text:list-item>
          <text:p text:style-name="P118">Copia della denuncia della presenza di materiali abbandonati su suolo privato (se ricorre il caso) con indicazione della Pubblica Autorità a cui è stata inoltrata la denuncia e la data della stessa</text:p>
        </text:list-item>
        <text:list-item>
          <text:p text:style-name="P119"><text:span text:style-name="T120">Documentazione fotografica<text:s/></text:span><text:span text:style-name="T121">(solo in assenza di titolo abilitativo)</text:span></text:p>
        </text:list-item>
      </text:list>
      <text:p text:style-name="P122"/>
      <text:p text:style-name="P123"/>
      <text:p text:style-name="P124">Alseno, ________________________</text:p>
      <text:p text:style-name="P125">Firma richiedente il contributo</text:p>
      <text:p text:style-name="P126"/>
      <text:p text:style-name="P127">_______________________________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5LVL1" style:family="text">
      <style:text-properties style:font-name="Times New Roman" style:font-name-asian="Calibri" style:font-name-complex="Times New Roman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5pt" style:font-size-asian="15pt" style:font-size-complex="1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e Zucchi</meta:initial-creator>
    <dc:creator>Sindaco Alseno</dc:creator>
    <meta:creation-date>2025-05-13T15:37:00Z</meta:creation-date>
    <dc:date>2025-05-13T15:37:00Z</dc:date>
    <meta:template xlink:href="Normal.dotm" xlink:type="simple"/>
    <meta:editing-cycles>2</meta:editing-cycles>
    <meta:editing-duration>PT60S</meta:editing-duration>
    <meta:document-statistic meta:page-count="2" meta:paragraph-count="6" meta:word-count="450" meta:character-count="3011" meta:row-count="21" meta:non-whitespace-character-count="2567"/>
  </office:meta>
</office:document-meta>
</file>