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o">
        <style:list-level-properties text:space-before="0.7423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" style:parent-style-name="Normale" style:family="paragraph">
      <style:paragraph-properties fo:text-align="end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4" style:parent-style-name="Normale" style:family="paragraph">
      <style:paragraph-properties fo:text-align="end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5" style:parent-style-name="Normale" style:family="paragraph">
      <style:paragraph-properties fo:text-align="end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6" style:parent-style-name="Normale" style:family="paragraph">
      <style:paragraph-properties fo:text-align="end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7" style:parent-style-name="Normale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8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" style:parent-style-name="Normale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5" style:parent-style-name="Normale" style:family="paragraph">
      <style:paragraph-properties fo:text-align="justify" fo:margin-bottom="0in" fo:line-height="150%" fo:margin-left="0.4923in" fo:text-indent="-0.4923in">
        <style:tab-stops/>
      </style:paragraph-properties>
    </style:style>
    <style:style style:name="T16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T17" style:parent-style-name="Car.predefinitoparagrafo" style:family="text">
      <style:text-properties style:font-name="Times New Roman" style:font-name-complex="Times New Roman"/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T19" style:parent-style-name="Car.predefinitoparagrafo" style:family="text">
      <style:text-properties style:font-name="Times New Roman" style:font-name-complex="Times New Roman"/>
    </style:style>
    <style:style style:name="T20" style:parent-style-name="Car.predefinitoparagrafo" style:family="text">
      <style:text-properties style:font-name="Times New Roman" style:font-name-complex="Times New Roman"/>
    </style:style>
    <style:style style:name="T21" style:parent-style-name="Car.predefinitoparagrafo" style:family="text">
      <style:text-properties style:font-name="Times New Roman" style:font-name-complex="Times New Roman"/>
    </style:style>
    <style:style style:name="T22" style:parent-style-name="Car.predefinitoparagrafo" style:family="text">
      <style:text-properties style:font-name="Times New Roman" style:font-name-complex="Times New Roman"/>
    </style:style>
    <style:style style:name="P23" style:parent-style-name="Normale" style:family="paragraph">
      <style:paragraph-properties fo:text-align="justify" fo:margin-bottom="0in" fo:line-height="150%"/>
    </style:style>
    <style:style style:name="T24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T25" style:parent-style-name="Car.predefinitoparagrafo" style:family="text">
      <style:text-properties style:font-name="Times New Roman" style:font-name-complex="Times New Roman"/>
    </style:style>
    <style:style style:name="T26" style:parent-style-name="Car.predefinitoparagrafo" style:family="text">
      <style:text-properties style:font-name="Times New Roman" style:font-name-complex="Times New Roman"/>
    </style:style>
    <style:style style:name="P27" style:parent-style-name="Normale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8" style:parent-style-name="Normale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2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1" style:parent-style-name="Paragrafoelenco" style:list-style-name="LFO9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2" style:parent-style-name="Paragrafoelenco" style:list-style-name="LFO9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3" style:parent-style-name="Paragrafoelenco" style:list-style-name="LFO9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4" style:parent-style-name="Paragrafoelenco" style:list-style-name="LFO9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5" style:parent-style-name="Paragrafoelenco" style:list-style-name="LFO9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0" style:parent-style-name="Normale" style:family="paragraph">
      <style:paragraph-properties fo:text-align="center" fo:margin-bottom="0in" fo:line-height="100%" fo:margin-left="3.9375in">
        <style:tab-stops/>
      </style:paragraph-properties>
      <style:text-properties style:font-name="Times New Roman" style:font-name-complex="Times New Roman"/>
    </style:style>
    <style:style style:name="P41" style:parent-style-name="Normale" style:family="paragraph">
      <style:paragraph-properties fo:text-align="center" fo:margin-bottom="0in" fo:line-height="100%" fo:margin-left="3.9375in">
        <style:tab-stops/>
      </style:paragraph-properties>
      <style:text-properties style:font-name="Times New Roman" style:font-name-complex="Times New Roman"/>
    </style:style>
    <style:style style:name="P42" style:parent-style-name="Normale" style:family="paragraph">
      <style:paragraph-properties fo:text-align="center" fo:margin-bottom="0in" fo:line-height="100%" fo:margin-left="3.9375in">
        <style:tab-stops/>
      </style:paragraph-properties>
      <style:text-properties style:font-name="Times New Roman" style:font-name-complex="Times New Roman"/>
    </style:style>
    <style:style style:name="P43" style:parent-style-name="Normale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ALLEGATO “C”<text:s/>– Dichiarazione sostitutiva</text:p>
      <text:p text:style-name="P2"/>
      <text:p text:style-name="P3">Al Comune di Alseno</text:p>
      <text:p text:style-name="P4">Servizio Protezione Civile e Sicurezza del Territorio</text:p>
      <text:p text:style-name="P5">Piazza XXV Aprile n.1</text:p>
      <text:p text:style-name="P6">29010 Alseno (PC)</text:p>
      <text:p text:style-name="P7"/>
      <text:p text:style-name="P8"/>
      <text:p text:style-name="P9"/>
      <text:p text:style-name="P10">DICHIARAZIONE SOSTITUTIVA DELL’ATTO DI NOTORIETÀ</text:p>
      <text:p text:style-name="P11">(ART. 47 d.p.r. 28 DICEMBRE 2000 n. 445) da produrre agli organi della Pubblica Amministrazione</text:p>
      <text:p text:style-name="P12"/>
      <text:p text:style-name="P13"/>
      <text:p text:style-name="P14">Il/la sottoscritto/a ___________________________,<text:s/>nato/a a<text:s/>___________________________ Prov.<text:s/>____________<text:s/>il ___________<text:s/>C.F.<text:s/>___________________________, residente a ___________________________ in Via/Piazza ___________________________ n. ____<text:s/>Prov. ____________<text:s/>in qualità di:</text:p>
      <text:p text:style-name="P15"><text:span text:style-name="T16">□</text:span><text:span text:style-name="T17"><text:tab/></text:span><text:span text:style-name="T18">proprietario dell’immobile<text:s/></text:span><text:span text:style-name="T19">ubicato nel Comune di<text:s/></text:span><text:span text:style-name="T20">Alseno</text:span><text:span text:style-name="T21"><text:s/></text:span><text:span text:style-name="T22">in Via/Piazza ___________________________ n. ____;</text:span></text:p>
      <text:p text:style-name="P23"><text:span text:style-name="T24">□</text:span><text:span text:style-name="T25"><text:tab/></text:span><text:span text:style-name="T26">altro (specificare) _________________________________________________________</text:span></text:p>
      <text:p text:style-name="P27"/>
      <text:p text:style-name="P28">DICHIARA</text:p>
      <text:p text:style-name="P29"/>
      <text:p text:style-name="P30">Sotto<text:s/>la sua personale responsabilità:</text:p>
      <text:list text:style-name="LFO9" text:continue-numbering="true">
        <text:list-item>
          <text:p text:style-name="P31">di non aver richiesto altro tipo di contributo per lo stesso intervento;</text:p>
        </text:list-item>
        <text:list-item>
          <text:p text:style-name="P32">di non aver suddiviso l’intervento in più stralci;</text:p>
        </text:list-item>
        <text:list-item>
          <text:p text:style-name="P33">che il manufatto oggetto dell'intervento è in regola con gli strumenti urbanistici ed edilizi vigenti;</text:p>
        </text:list-item>
        <text:list-item>
          <text:p text:style-name="P34">che l'intervento rientra tra quelli di cui all'art.3<text:s/>del<text:s/>“bando pubblico per l'erogazione di contributi economici a fondo perduto per la valutazione dello stato di conservazione delle coperture contenenti amianto di fabbricati e/o per la rimozione e lo smaltimento di manufatti contenenti amianto, relativamente ad immobili ubicati sul territorio del comune di<text:s/>Aseno intestati a soggetti privati. Annualità 2025.”;</text:p>
        </text:list-item>
        <text:list-item>
          <text:p text:style-name="P35">che i documenti allegati in copia alla richiesta di<text:s/>liquidazione<text:s/>del contributo sono conformi all’originale, senza modifica od alterazione alcuna dei dati e delle informazioni in essi contenute.</text:p>
        </text:list-item>
      </text:list>
      <text:p text:style-name="P36"/>
      <text:p text:style-name="P37">Il dichiarante decade dai benefici in caso di dichiarazioni non veritiere consapevole delle sanzioni penali previste dall’art. 76 del D.P.R. 445 del 28/12/2000, per le ipotesi di falsità in atti e dichiarazioni mendaci.</text:p>
      <text:p text:style-name="P38"/>
      <text:p text:style-name="P39">Alseno, ________________________</text:p>
      <text:p text:style-name="P40">Firma<text:s/>del dichiarante</text:p>
      <text:p text:style-name="P41"/>
      <text:p text:style-name="P42">_________________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5LVL1" style:family="text">
      <style:text-properties style:font-name="Times New Roman" style:font-name-asian="Calibri" style:font-name-complex="Times New Roman" style:text-underline-type="non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Courier New" style:font-name-complex="Courier New" fo:font-size="15pt" style:font-size-asian="15pt" style:font-size-complex="15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o">
        <style:list-level-properties text:space-before="0.7423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vide Zucchi</meta:initial-creator>
    <dc:creator>Sindaco Alseno</dc:creator>
    <meta:creation-date>2025-05-13T15:37:00Z</meta:creation-date>
    <dc:date>2025-05-13T15:37:00Z</dc:date>
    <meta:template xlink:href="Normal.dotm" xlink:type="simple"/>
    <meta:editing-cycles>2</meta:editing-cycles>
    <meta:editing-duration>PT0S</meta:editing-duration>
    <meta:document-statistic meta:page-count="1" meta:paragraph-count="3" meta:word-count="294" meta:character-count="1969" meta:row-count="13" meta:non-whitespace-character-count="1678"/>
  </office:meta>
</office:document-meta>
</file>