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10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Normale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 fo:margin-right="4.9208in"/>
      <style:text-properties style:font-name="Times New Roman" style:font-name-complex="Times New Roman"/>
    </style:style>
    <style:style style:name="P52" style:parent-style-name="Normale" style:family="paragraph">
      <style:paragraph-properties fo:margin-bottom="0in" fo:line-height="100%" fo:margin-right="4.9208in"/>
      <style:text-properties style:font-name="Times New Roman" style:font-name-complex="Times New Roman"/>
    </style:style>
    <style:style style:name="P53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5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56" style:parent-style-name="Normale" style:family="paragraph">
      <style:paragraph-properties fo:break-before="page"/>
      <style:text-properties style:font-name="Times New Roman" style:font-name-complex="Times New Roma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9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0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1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2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3" style:parent-style-name="Normale" style:family="paragraph">
      <style:paragraph-properties fo:text-align="end" fo:margin-bottom="0in" fo:line-height="100%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9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0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" style:parent-style-name="Normale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8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9" style:parent-style-name="Paragrafoelenco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00" style:parent-style-name="Normale" style:family="paragraph">
      <style:paragraph-properties fo:text-align="justify" fo:margin-bottom="0in" fo:line-height="150%" fo:text-indent="0.4916in"/>
    </style:style>
    <style:style style:name="T10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P104" style:parent-style-name="Normale" style:family="paragraph">
      <style:paragraph-properties fo:text-align="justify" fo:margin-bottom="0in" fo:line-height="150%" fo:margin-left="0.9833in" fo:text-indent="-0.4916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0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P117" style:parent-style-name="Normale" style:family="paragraph">
      <style:paragraph-properties fo:text-align="center" fo:margin-bottom="0in" fo:line-height="150%" fo:margin-right="4.9208in"/>
      <style:text-properties style:font-name="Times New Roman" style:font-name-complex="Times New Roman"/>
    </style:style>
    <style:style style:name="P118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19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0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1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2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LLEGATO “A1”<text:s/>– Prenotazione<text:s/>contributo</text:p>
      <text:p text:style-name="P2"/>
      <text:p text:style-name="P3">Al Comune di Alseno</text:p>
      <text:p text:style-name="P4">Servizio Protezione Civile e Sicurezza del Territorio</text:p>
      <text:p text:style-name="P5">Piazza XXV Aprile n.1</text:p>
      <text:p text:style-name="P6">29010 Alseno (PC)</text:p>
      <text:p text:style-name="P7"><text:span text:style-name="T8">Pec:<text:s/></text:span><text:a xlink:href="mailto:comune.alseno@sintranet.legalmail.it" office:target-frame-name="_top" xlink:show="replace"><text:span text:style-name="T9">comune.alseno@sintranet.legalmail.it</text:span></text:a></text:p>
      <text:p text:style-name="P10"/>
      <text:p text:style-name="P11"/>
      <text:p text:style-name="P12"/>
      <text:p text:style-name="P13"><text:span text:style-name="T14">Oggetto:<text:s/></text:span><text:span text:style-name="T15">richiesta di prenotazione per accedere al contributo comunale per la<text:s/></text:span><text:span text:style-name="T16">valutazione dello stato di conservazione delle coperture contenenti amianto</text:span><text:span text:style-name="T17"><text:s/>e/o per la rimozione e smaltimento di manufatti contenenti amianto, relativamente ad immobili ubicati sul territorio del Comune di Alseno</text:span><text:span text:style-name="T18"><text:s/>intestati a soggetti privati</text:span><text:span text:style-name="T19"><text:s/>(annualità 2025)</text:span><text:span text:style-name="T20">.</text:span></text:p>
      <text:p text:style-name="P21"/>
      <text:p text:style-name="P22">Con la presente,</text:p>
      <text:p text:style-name="P23">il soggetto in possesso di titoli specifici<text:s/>di cui all’art. 4 del bando<text:s/>(ragione sociale)<text:s/>___________________________<text:s/>C.F./P.IVA<text:s/>___________________________<text:s/>con sede legale a<text:s/>___________________________ in Via/Piazza ___________________________ n. ____<text:s/>Prov. ____________<text:s/>n. cellulare ___________________________ mail ___________________________ pec ___________________________</text:p>
      <text:p text:style-name="P24">Nome/Cognome<text:s/>del<text:s/>referente per<text:s/>l’esecuzione della valutazione<text:s/>___________________________</text:p>
      <text:p text:style-name="P25">n. di telefono referente<text:s/>___________________________</text:p>
      <text:p text:style-name="P26"/>
      <text:p text:style-name="P27"><text:span text:style-name="T28">chiede l'assegnazione del numero di prenotazione</text:span><text:span text:style-name="T29"><text:s/>per poter accedere al contributo comunale</text:span></text:p>
      <text:p text:style-name="P30"/>
      <text:p text:style-name="P31"><text:span text:style-name="T32">■</text:span><text:span text:style-name="T33"><text:tab/></text:span><text:span text:style-name="T34">per la valutazione dello stato di conservazione delle coperture contenenti amianto</text:span><text:span text:style-name="T35">, relativamente ad immobili ubicati<text:s/></text:span><text:span text:style-name="T36">sul territorio del Comune di Alseno</text:span><text:span text:style-name="T37"><text:s/></text:span><text:span text:style-name="T38">intestati<text:s/></text:span><text:span text:style-name="T39">a soggetti privati</text:span><text:span text:style-name="T40"><text:s/>(annualità 2025)</text:span><text:span text:style-name="T41">.</text:span></text:p>
      <text:p text:style-name="P42"/>
      <text:p text:style-name="P43"/>
      <text:p text:style-name="P44">La valutazione<text:s/>verrà<text:s/>eseguita<text:s/>per conto del Sig ___________________________,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45"/>
      <text:p text:style-name="P46"><text:span text:style-name="T47">PREVENTIVO DI SPESA (IVA compresa):<text:s/></text:span><text:span text:style-name="T48">euro</text:span><text:span text:style-name="T49"><text:s/></text:span><text:span text:style-name="T50">___________________________</text:span></text:p>
      <text:p text:style-name="P51">(da allegare)</text:p>
      <text:p text:style-name="P52"/>
      <text:p text:style-name="P53">Timbro e Firma</text:p>
      <text:p text:style-name="P54"/>
      <text:p text:style-name="P55">_______________________________</text:p>
      <text:p text:style-name="P56"/>
      <text:soft-page-break/>
      <text:p text:style-name="P57">ALLEGATO “A2”<text:s/>– Prenotazione<text:s/>contributo</text:p>
      <text:p text:style-name="P58"/>
      <text:p text:style-name="P59">Al Comune di Alseno</text:p>
      <text:p text:style-name="P60">Servizio Protezione Civile e Sicurezza del Territorio</text:p>
      <text:p text:style-name="P61">Piazza XXV Aprile n.1</text:p>
      <text:p text:style-name="P62">29010 Alseno (PC)</text:p>
      <text:p text:style-name="P63"><text:span text:style-name="T64">Pec:<text:s/></text:span><text:a xlink:href="mailto:comune.alseno@sintranet.legalmail.it" office:target-frame-name="_top" xlink:show="replace"><text:span text:style-name="T65">comune.alseno@sintranet.legalmail.it</text:span></text:a></text:p>
      <text:p text:style-name="P66"/>
      <text:p text:style-name="P67"/>
      <text:p text:style-name="P68"><text:span text:style-name="T69">Oggetto:<text:s/></text:span><text:span text:style-name="T70">richiesta di prenotazione per accedere al contributo comunale per la valutazione dello stato di conservazione delle coperture contenenti amianto e/o per la<text:s/></text:span><text:span text:style-name="T71">rimozione e smaltimento di manufatti contenenti amianto</text:span><text:span text:style-name="T72">, relativamente ad immobili ubicati sul territorio del Comune di Alseno</text:span><text:span text:style-name="T73"><text:s/>intestati a soggetti privati</text:span><text:span text:style-name="T74"><text:s/>(annualità 2025)</text:span><text:span text:style-name="T75">.</text:span></text:p>
      <text:p text:style-name="P76"/>
      <text:p text:style-name="P77">Con la presente,</text:p>
      <text:p text:style-name="P78">la<text:s/>Soc. (ragione sociale della Ditta che esegue i lavori)<text:s/>___________________________<text:s/>C.F./P.IVA<text:s/>___________________________<text:s/>con sede legale a<text:s/>___________________________ in Via/Piazza ___________________________ n. ____<text:s/>Prov. ____________<text:s/>n. cellulare ___________________________ mail ___________________________ pec ___________________________</text:p>
      <text:p text:style-name="P79">Nome/Cognome di un referente per la Ditta che esegue i lavori<text:s/>___________________________</text:p>
      <text:p text:style-name="P80">n. di telefono referente<text:s/>___________________________</text:p>
      <text:p text:style-name="P81"/>
      <text:p text:style-name="P82"><text:span text:style-name="T83">chiede l'assegnazione del numero di prenotazione</text:span><text:span text:style-name="T84"><text:s/>per poter accedere al contributo comunale</text:span></text:p>
      <text:p text:style-name="P85"/>
      <text:p text:style-name="P86"><text:span text:style-name="T87">■</text:span><text:span text:style-name="T88"><text:tab/></text:span><text:span text:style-name="T89">per la rimozione e smaltimento di manufatti contenenti amianto</text:span><text:span text:style-name="T90">, relativamente ad immobili ubicati<text:s/></text:span><text:span text:style-name="T91">sul territorio del Comune di Alseno</text:span><text:span text:style-name="T92"><text:s/></text:span><text:span text:style-name="T93">intestati<text:s/></text:span><text:span text:style-name="T94">a soggetti privati</text:span><text:span text:style-name="T95"><text:s/>(annualità 2025)</text:span><text:span text:style-name="T96">.</text:span></text:p>
      <text:p text:style-name="P97"/>
      <text:p text:style-name="P98">(barrare<text:s/>il caso di interesse)</text:p>
      <text:p text:style-name="P99"/>
      <text:p text:style-name="P100"><text:span text:style-name="T101">□</text:span><text:span text:style-name="T102"><text:tab/></text:span><text:span text:style-name="T103">Copertura contenete amianto</text:span></text:p>
      <text:p text:style-name="P104"><text:span text:style-name="T105">□</text:span><text:span text:style-name="T106"><text:tab/></text:span><text:span text:style-name="T107">Manufatti contenenti amianto del tipo (indicare la tipologia di manufatto) ___________________________</text:span><text:span text:style-name="T108">_______________________________________________</text:span></text:p>
      <text:p text:style-name="P109"/>
      <text:p text:style-name="P110">I lavori verranno eseguiti per conto del Sig ___________________________,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111"/>
      <text:p text:style-name="P112"><text:span text:style-name="T113">PREVENTIVO DI SPESA (IVA compresa):<text:s/></text:span><text:span text:style-name="T114">euro</text:span><text:span text:style-name="T115"><text:s/></text:span><text:span text:style-name="T116">___________________________</text:span></text:p>
      <text:p text:style-name="P117">(da allegare)</text:p>
      <text:p text:style-name="P118">Timbro e Firma</text:p>
      <text:p text:style-name="P119"/>
      <text:p text:style-name="P120">_________________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5-05-13T15:36:00Z</meta:creation-date>
    <dc:date>2025-05-13T15:36:00Z</dc:date>
    <meta:template xlink:href="Normal.dotm" xlink:type="simple"/>
    <meta:editing-cycles>2</meta:editing-cycles>
    <meta:editing-duration>PT0S</meta:editing-duration>
    <meta:document-statistic meta:page-count="2" meta:paragraph-count="8" meta:word-count="621" meta:character-count="4159" meta:row-count="29" meta:non-whitespace-character-count="3546"/>
  </office:meta>
</office:document-meta>
</file>